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hnology Details</text:p>
      <text:p text:style-name="Standard"/>
      <text:p text:style-name="Standard">Power Tech1</text:p>
      <text:p text:style-name="Standard">Persistent Effects: Power Plants produce 10% more power</text:p>
      <text:p text:style-name="Standard"/>
      <text:p text:style-name="Standard">Power Tech 2</text:p>
      <text:p text:style-name="Standard">Persistent Effects: Power Plants cost 15% less of each resource.</text:p>
      <text:p text:style-name="Standard">Unlocks: Power Plant 2</text:p>
      <text:p text:style-name="Standard"/>
      <text:p text:style-name="Standard">Power Tech 3</text:p>
      <text:p text:style-name="Standard">Persistent Effects: Resident and Storage buildings use 10% less power</text:p>
      <text:p text:style-name="Standard"/>
      <text:p text:style-name="Standard">Power Tech 4</text:p>
      <text:p text:style-name="Standard">Persistent Effects: All buildings use 10% less power (stacks on resident and storage buildings)</text:p>
      <text:p text:style-name="Standard">Unlocks: Power Plant 3</text:p>
      <text:p text:style-name="Standard"/>
      <text:p text:style-name="Standard">Resident Tech 1</text:p>
      <text:p text:style-name="Standard">Persistent Effects: Resident Buildings Cost 10% less to maintain and 20% less to build</text:p>
      <text:p text:style-name="Standard"/>
      <text:p text:style-name="Standard">Resident Tech 2</text:p>
      <text:p text:style-name="Standard">Persistent Effects: Resident Buildings generate 15% more happiness bonus</text:p>
      <text:p text:style-name="Standard">Unlocks: Resident Building 2</text:p>
      <text:p text:style-name="Standard"/>
      <text:p text:style-name="Standard">Resident Tech 3</text:p>
      <text:p text:style-name="Standard">Persistent Effects: Resident Building gains “Over populate” ability. A resident building with this ability on has it's happiness bonus cut down to 75% but it's population capacity doubled.</text:p>
      <text:p text:style-name="Standard"/>
      <text:p text:style-name="Standard">Resident Tech 4</text:p>
      <text:p text:style-name="Standard">Persistent Effects: </text:p>
      <text:p text:style-name="Standard"/>
      <text:p text:style-name="Standard">Science Tech 1</text:p>
      <text:p text:style-name="Standard">Persistent Effects: Tech Research is increased by 10%</text:p>
      <text:p text:style-name="Standard"/>
      <text:p text:style-name="Standard">Science Tech 2</text:p>
      <text:p text:style-name="Standard">Persistent Effects: Tech Research is increased by an additional 10% (20% total with Science Tech 1)</text:p>
      <text:p text:style-name="Standard">Unlocks: Science Building 2</text:p>
      <text:p text:style-name="Standard"/>
      <text:p text:style-name="Standard">Science Tech 3</text:p>
      <text:p text:style-name="Standard">Persistent Effects: Beginning Research on each Technology costs 15% less of each resource</text:p>
      <text:p text:style-name="Standard"/>
      <text:p text:style-name="Standard">Transportation Tech 1</text:p>
      <text:p text:style-name="Standard">Persistent Effect: Tubes now cost 15% less to build</text:p>
      <text:p text:style-name="Standard"/>
      <text:p text:style-name="Standard">Transportation Tech 2</text:p>
      <text:p text:style-name="Standard">Persistent Effect: Tubes Bandwidth is increased by 10%</text:p>
      <text:p text:style-name="Standard">Unlocks: Tube Level 2</text:p>
      <text:p text:style-name="Standard"/>
      <text:p text:style-name="Standard"/>
      <text:p text:style-name="Standard"/>
      <text:p text:style-name="Standard"><text:soft-page-break/>Transportation Tech 3</text:p>
      <text:p text:style-name="Standard">Persistent Effect: All tubes have their speed increased by 25%</text:p>
      <text:p text:style-name="Standard"/>
      <text:p text:style-name="Standard">Transportation Tech 4</text:p>
      <text:p text:style-name="Standard">Persistent Effect: Tube Upkeep is reduced by 20%</text:p>
      <text:p text:style-name="Standard">Unlocks: Tube Level 3</text:p>
      <text:p text:style-name="Standard"/>
      <text:p text:style-name="Standard">Storage Tech 1</text:p>
      <text:p text:style-name="Standard">Persistent Effect: Storage Buildings now cost 15% less to build</text:p>
      <text:p text:style-name="Standard"/>
      <text:p text:style-name="Standard">Storage Tech 2</text:p>
      <text:p text:style-name="Standard">Persistent Effect: Storage Buildings hold 10% more resources</text:p>
      <text:p text:style-name="Standard">Unlock: Storage Building 2</text:p>
      <text:p text:style-name="Standard"/>
      <text:p text:style-name="Standard">Storage Tech 3</text:p>
      <text:p text:style-name="Standard">Persistent Effect: Storage Buildings cost 10% less to maintain</text:p>
      <text:p text:style-name="Standard"/>
      <text:p text:style-name="Standard">Mining Tech 1</text:p>
      <text:p text:style-name="Standard">Persistent Effect: Mining Bots now cost 20% less</text:p>
      <text:p text:style-name="Standard"/>
      <text:p text:style-name="Standard">Mining Tech 2</text:p>
      <text:p text:style-name="Standard">Persistent Effect: Mining Buildings now cost 15% less to maintain</text:p>
      <text:p text:style-name="Standard"/>
      <text:p text:style-name="Standard">Mining Tech 3</text:p>
      <text:p text:style-name="Standard">Persistent Effect: Mining Bot max capacity doubled</text:p>
      <text:p text:style-name="Standard"/>
      <text:p text:style-name="Standard">Mining Tech 4</text:p>
      <text:p text:style-name="Standard">Persistent Effect: Mining Bot can now carry 50% more resources</text:p>
      <text:p text:style-name="Standard"/>
      <text:p text:style-name="Standard">Mining Tech 5:</text:p>
      <text:p text:style-name="Standard">Persistent Effect: Mining Bots move 30% faster</text:p>
      <text:p text:style-name="Standard"/>
      <text:p text:style-name="Standard">Refining Tech 1</text:p>
      <text:p text:style-name="Standard">Persistent Effect: Rate of Refining increased by 20%</text:p>
      <text:p text:style-name="Standard"/>
      <text:p text:style-name="Standard">Entertainment Tech 1</text:p>
      <text:p text:style-name="Standard">Persistent Effect: Entertainment Buildings now cost 15% less to maintain</text:p>
      <text:p text:style-name="Standard"/>
      <text:p text:style-name="Standard">Entertainment Tech 2</text:p>
      <text:p text:style-name="Standard">Persistent Effect: Entertainment Buildings have their happiness bonus increased by 20%</text:p>
      <text:p text:style-name="Standard"/>
      <text:p text:style-name="Standard">Entertainment Tech 3</text:p>
      <text:p text:style-name="Standard">Persistent Effect: Can now designate one building as “Space Landmark” which triples it's happiness bonus. If that building is destroyed, a new “Space Landmark” can be designated.</text:p>
      <text:p text:style-name="Standard"/>
      <text:p text:style-name="Standard">Food Tech 1</text:p>
      <text:p text:style-name="Standard">Persistent Effect: Farms now cost 15% less to maintain</text:p>
      <text:p text:style-name="Standard"/>
      <text:p text:style-name="Standard"/>
      <text:p text:style-name="Standard"><text:soft-page-break/>Food Tech 2</text:p>
      <text:p text:style-name="Standard">Persistent Effect: Farms now produce 20% more food</text:p>
      <text:p text:style-name="Standard"/>
      <text:p text:style-name="Standard">Food Tech 3</text:p>
      <text:p text:style-name="Standard">Persistent Effect: Colony can be put in “Ration Mode” where less food is consumed by each person, but they are less happy.</text:p>
      <text:p text:style-name="Standard"/>
      <text:p text:style-name="Standard">Food Tech 4</text:p>
      <text:p text:style-name="Standard">Persistent Effect: Colony can be put into “Indulgence Mode” where more food is consumed by each person, but there is an overall increase in happin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ike Dapiran</meta:initial-creator>
    <meta:creation-date>2008-07-23T13:10:25</meta:creation-date>
    <dc:creator>Mike Dapiran</dc:creator>
    <dc:date>2008-07-23T17:10:32</dc:date>
    <meta:editing-cycles>5</meta:editing-cycles>
    <meta:editing-duration>PT3H2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0" meta:word-count="478" meta:character-count="2970"/>
  </office:meta>
</office:document-meta>
</file>